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B000003555073F5C12F67092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frame draw:style-name="fr1" draw:name="Bild1" text:anchor-type="paragraph" svg:width="16.999cm" svg:height="12.132cm" draw:z-index="0"><draw:image xlink:href="Pictures/10000000000004AB000003555073F5C12F670920.png" xlink:type="simple" xlink:show="embed" xlink:actuate="onLoad" loext:mime-type="image/png"/></draw:frame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creation-date>2020-04-16T10:34:17.120000000</meta:creation-date>
    <dc:language>de-DE</dc:language>
    <meta:editing-cycles>1</meta:editing-cycles>
    <meta:editing-duration>P0D</meta:editing-duration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../../Program%20Files%20(x86)/LibreOffice/share/extensions/wiki-publisher/templates/MediaWiki/mediawiki.ott" meta:date="2020-04-16T10:34:16.058000000"/>
  </office:meta>
</office:document-meta>
</file>